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vierkade 9b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657680 ingevolge de Keur waterschap Brabantse Delta 2015 bekend gemaakt op 30 juni 2023 voor het aanleggen, hebben en onderhouden van een bedrijfsgebouw in beschermingszone B van de primaire waterkering ter hoogte van Rivierkade 9b te Geertruidenberg in, op of onder een waterkering bij ons waterschap bekend als de primaire waterkering DWK01304 (P30 - Dongedijk West)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ivierkade 9b te Geertruidenberg.</meta:user-defined>
    <meta:user-defined meta:name="DCTERMS.W3CDTF/DCTERMS.available">2023-07-04</meta:user-defined>
    <meta:user-defined meta:name="DCTERMS.W3CDTF/OVERHEIDop.jaargang">2023</meta:user-defined>
    <meta:user-defined meta:name="OVERHEIDop.externeBijlage">Besluit 657680|exb-2023-32445</meta:user-defined>
    <meta:user-defined meta:name="OVERHEIDop.externeBijlage">0652642909-A|exb-2023-32446</meta:user-defined>
    <meta:user-defined meta:name="OVERHEIDop.externeBijlage">22183_TO-01|exb-2023-32447</meta:user-defined>
    <meta:user-defined meta:name="OVERHEIDop.externeBijlage">22070_do002|exb-2023-32448</meta:user-defined>
    <meta:user-defined meta:name="OVERHEIDop.publicationIssue">8040</meta:user-defined>
    <meta:user-defined meta:name="OVERHEIDop.WsbID/DC.identifier">wsb-2023-8040</meta:user-defined>
    <meta:user-defined meta:name="OVERHEIDop.versieInformatie"/>
  </office:meta>
</office:document-meta>
</file>