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Prins Willem Alexanderdijk 73, 3402 PK IJsselstein (code HDSR20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Prins Willem Alexanderdijk 73, 3402 PK IJsselstein. </text:p>
            <text:p text:style-name="common-al">Deze aanvraag is ontvangen op 19 januari 2023 en geregistreerd onder zaak 205176 (OLO nummer 75305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5176</meta:user-defined>
    <meta:user-defined meta:name="DCTERMS.abstract">aanvraag watervergunning voor het aanleggen van kabels of leidingen in, op of nabij een waterkering, Prins Willem Alexanderdijk 73, 3402 PK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Prins Willem Alexanderdijk 73, 3402 PK IJsselstein (code HDSR205176)</meta:user-defined>
    <meta:user-defined meta:name="DCTERMS.W3CDTF/DCTERMS.available">2023-01-24</meta:user-defined>
    <meta:user-defined meta:name="DCTERMS.W3CDTF/OVERHEIDop.jaargang">2023</meta:user-defined>
    <meta:user-defined meta:name="OVERHEIDop.publicationIssue">804</meta:user-defined>
    <meta:user-defined meta:name="OVERHEIDop.WsbID/DC.identifier">wsb-2023-804</meta:user-defined>
    <meta:user-defined meta:name="OVERHEIDop.versieInformatie"/>
  </office:meta>
</office:document-meta>
</file>