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ievitsbloem 1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657171 ingevolge de Keur waterschap Brabantse Delta 2015 bekend gemaakt op 30 juni 2023 voor het aanleggen, hebben en onderhouden van een steiger in het talud en boven (toekomstig) a-water Augustakreek ter hoogte van Kievitsbloem 1 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jul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jul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039</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39</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39</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Kievitsbloem 1 te Bergen op Zoom.</meta:user-defined>
    <meta:user-defined meta:name="DCTERMS.W3CDTF/DCTERMS.available">2023-07-04</meta:user-defined>
    <meta:user-defined meta:name="DCTERMS.W3CDTF/OVERHEIDop.jaargang">2023</meta:user-defined>
    <meta:user-defined meta:name="OVERHEIDop.externeBijlage">Besluit 65171|exb-2023-32438</meta:user-defined>
    <meta:user-defined meta:name="OVERHEIDop.externeBijlage">0652641724-A|exb-2023-32439</meta:user-defined>
    <meta:user-defined meta:name="OVERHEIDop.externeBijlage">0652641724-B|exb-2023-32440</meta:user-defined>
    <meta:user-defined meta:name="OVERHEIDop.externeBijlage">Detailtekening steiger|exb-2023-32441</meta:user-defined>
    <meta:user-defined meta:name="OVERHEIDop.publicationIssue">8039</meta:user-defined>
    <meta:user-defined meta:name="OVERHEIDop.WsbID/DC.identifier">wsb-2023-8039</meta:user-defined>
    <meta:user-defined meta:name="OVERHEIDop.versieInformatie"/>
  </office:meta>
</office:document-meta>
</file>