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rf)verharding en een houten vlonder bij een waterkering op de locatie bij Oostkade 8 in Hekendorp (code HDSR2623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rf)verharding en een houten vlonder binnen de zone waterstaatswerk van de regionale waterkering op de locatie bij Oostkade 8 in Hekendorp in de gemeente Oudewater. (OLO 7796309) Dit besluit is verzonden op 29 jun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augustus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3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3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3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3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HDSR 262332</meta:user-defined>
    <meta:user-defined meta:name="DCTERMS.abstract">Verleende watervergunning voor het aanleggen van erf-verharding en een houten vlonder binnen de zone waterstaatswerk van de regionale waterkering op de locatie bij Oostkade 8 in Hekendorp in de gemeente Oudewater</meta:user-defined>
    <dc:language>nl</dc:language>
    <meta:user-defined meta:name="OVERHEIDop.locatietype/OVERHEIDop.gebiedsmarkering">Adres</meta:user-defined>
    <meta:user-defined meta:name="DC.title">Hoogheemraadschap De Stichtse Rijnlanden – Verleende watervergunning voor het aanleggen van (erf)verharding en een houten vlonder bij een waterkering op de locatie bij Oostkade 8 in Hekendorp (code HDSR262332)</meta:user-defined>
    <meta:user-defined meta:name="OVERHEIDop.datumEindeReactietermijn">2023-08-10</meta:user-defined>
    <meta:user-defined meta:name="OVERHEIDop.TilID/OVERHEIDop.terinzageleggingOP">til-2023-8418</meta:user-defined>
    <meta:user-defined meta:name="DCTERMS.W3CDTF/DCTERMS.available">2023-07-03</meta:user-defined>
    <meta:user-defined meta:name="DCTERMS.W3CDTF/OVERHEIDop.jaargang">2023</meta:user-defined>
    <meta:user-defined meta:name="OVERHEIDop.publicationIssue">8038</meta:user-defined>
    <meta:user-defined meta:name="OVERHEIDop.WsbID/DC.identifier">wsb-2023-8038</meta:user-defined>
    <meta:user-defined meta:name="OVERHEIDop.versieInformatie"/>
  </office:meta>
</office:document-meta>
</file>