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oppervlaktewater uit de Molenbeek te Har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Mts. B. en H.J. Haijtink en G.W. Haijtink-Braakman</text:p>
            <text:p text:style-name="common-al">Locatie: Molenbeek ter hoogte van Haarbroeksteeg 7 te Harfsen</text:p>
            <text:p text:style-name="common-al">Zaaknummer: 113961</text:p>
            <text:p text:style-name="common-al">Datum bekendmaking besluit: 4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3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3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3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onttrekken van oppervlaktewater uit de Molenbeek te Harfsen</meta:user-defined>
    <meta:user-defined meta:name="DCTERMS.W3CDTF/DCTERMS.available">2023-07-04</meta:user-defined>
    <meta:user-defined meta:name="DCTERMS.W3CDTF/OVERHEIDop.jaargang">2023</meta:user-defined>
    <meta:user-defined meta:name="OVERHEIDop.publicationIssue">8035</meta:user-defined>
    <meta:user-defined meta:name="OVERHEIDop.WsbID/DC.identifier">wsb-2023-8035</meta:user-defined>
    <meta:user-defined meta:name="OVERHEIDop.versieInformatie"/>
  </office:meta>
</office:document-meta>
</file>