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oppervlaktewater uit de Berkel te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Tankink-Hasselo V.O.F.</text:p>
            <text:p text:style-name="common-al">Locatie: Berkel ter hoogte van de Looweg te Eibergen </text:p>
            <text:p text:style-name="common-al">Zaaknummer: 114132</text:p>
            <text:p text:style-name="common-al">Datum bekendmaking besluit: 3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03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3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3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onttrekken van oppervlaktewater uit de Berkel te Eibergen</meta:user-defined>
    <meta:user-defined meta:name="DCTERMS.W3CDTF/DCTERMS.available">2023-07-03</meta:user-defined>
    <meta:user-defined meta:name="DCTERMS.W3CDTF/OVERHEIDop.jaargang">2023</meta:user-defined>
    <meta:user-defined meta:name="OVERHEIDop.publicationIssue">8034</meta:user-defined>
    <meta:user-defined meta:name="OVERHEIDop.WsbID/DC.identifier">wsb-2023-8034</meta:user-defined>
    <meta:user-defined meta:name="OVERHEIDop.versieInformatie"/>
  </office:meta>
</office:document-meta>
</file>