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een vlonder langs de Korte Linschoten ter hoogte van nummer 8 in Linschoten (code HDSR2895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een vlonder langs de Korte Linschoten ter hoogte van nummer 8 in Linschoten in de gemeente Montfoort. Deze aanvraag is ontvangen op 28 juni 2023 en geregistreerd onder zaak 289557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/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3 juli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32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32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HDSR 289557</meta:user-defined>
    <meta:user-defined meta:name="DCTERMS.abstract">Nieuwe aanvraag watervergunning voor het aanleggen van een vlonder langs de Korte Linschoten 8 in Linschoten, in de gemeente Montfoort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een vlonder langs de Korte Linschoten ter hoogte van nummer 8 in Linschoten (code HDSR289557)</meta:user-defined>
    <meta:user-defined meta:name="DCTERMS.W3CDTF/DCTERMS.available">2023-07-03</meta:user-defined>
    <meta:user-defined meta:name="DCTERMS.W3CDTF/OVERHEIDop.jaargang">2023</meta:user-defined>
    <meta:user-defined meta:name="OVERHEIDop.publicationIssue">8032</meta:user-defined>
    <meta:user-defined meta:name="OVERHEIDop.WsbID/DC.identifier">wsb-2023-8032</meta:user-defined>
    <meta:user-defined meta:name="OVERHEIDop.versieInformatie"/>
  </office:meta>
</office:document-meta>
</file>