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0223 verleende vergunning voor uitbreiden verhard oppervlak en hiertoe verbreden waterloop ter compensatie i.v.m. een bouwplan 5 woningen achter Kadijk 1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3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3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3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881</meta:user-defined>
    <meta:user-defined meta:name="DCTERMS.abstract">uitbreiden verhard oppervlak en hiertoe verbreden waterloop ter compensatie i.v.m. een bouwplan 5 woningen achter Kadijk 1 in Ven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0223 verleende vergunning voor uitbreiden verhard oppervlak en hiertoe verbreden waterloop ter compensatie i.v.m. een bouwplan 5 woningen achter Kadijk 1 in Venhuiz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8031</meta:user-defined>
    <meta:user-defined meta:name="OVERHEIDop.WsbID/DC.identifier">wsb-2023-8031</meta:user-defined>
    <meta:user-defined meta:name="OVERHEIDop.versieInformatie"/>
  </office:meta>
</office:document-meta>
</file>