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Griftkade (nabij nummer 1-5 in Utrecht (code HDSR287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Griftkade (nabij nummer 1-5 in Utrecht.</text:p>
            <text:p text:style-name="common-al">In de periode tussen 3 juli 2023 en 1 september 2023 wordt er grondwater onttrokken met een debiet van maximaal 2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7677</meta:user-defined>
    <meta:user-defined meta:name="DCTERMS.abstract">Melding voor het onttrekken en lozen van grondwater op de locatie Griftkade (nabij nummer 1-5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Griftkade (nabij nummer 1-5 in Utrecht (code HDSR287677)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30</meta:user-defined>
    <meta:user-defined meta:name="OVERHEIDop.WsbID/DC.identifier">wsb-2023-8030</meta:user-defined>
    <meta:user-defined meta:name="OVERHEIDop.versieInformatie"/>
  </office:meta>
</office:document-meta>
</file>