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0204 verleende vergunning voor het plaatsen van een afmeerconstructie bij Geestersingel 1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380</meta:user-defined>
    <meta:user-defined meta:name="DCTERMS.abstract">het plaatsen van een afmeerconstructie bij Geestersingel 10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0204 verleende vergunning voor het plaatsen van een afmeerconstructie bij Geestersingel 10 in Alkmaar</meta:user-defined>
    <meta:user-defined meta:name="DCTERMS.W3CDTF/DCTERMS.available">2023-07-03</meta:user-defined>
    <meta:user-defined meta:name="DCTERMS.W3CDTF/OVERHEIDop.jaargang">2023</meta:user-defined>
    <meta:user-defined meta:name="OVERHEIDop.publicationIssue">8025</meta:user-defined>
    <meta:user-defined meta:name="OVERHEIDop.WsbID/DC.identifier">wsb-2023-8025</meta:user-defined>
    <meta:user-defined meta:name="OVERHEIDop.versieInformatie"/>
  </office:meta>
</office:document-meta>
</file>