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85879 aanleg kabels en plaatsen station t.h.v. Dagpauwoog, Vuurvlinder en Keizermantel te Sneek  </text:p>
      <text:section text:name="zakelijke-mededeling_id1-3-2" text:style-name="zakelijke-mededeling">
        <text:section text:name="zakelijke-mededeling-tekst_id1-3-2-1" text:style-name="zakelijke-mededeling-tekst">
          <text:section text:name="tekst_id1-3-2-1-1" text:style-name="tekst">
            <text:p text:style-name="common-al">Op 29 juni 2023 heeft het dagelijks bestuur van Wetterskip Fryslân een watervergunning verleend aan Liander N.V. te Arnhem, voor het aanleggen, hebben en houden van kabels en het plaatsen van een station ter hoogte van de straten Dagpauwoog, Vuurvlinder en Keizermantel te Sneek .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er op tel. 058 2922222, e-mailadres: <text:a xlink:href="mailto:info@wetterskipfryslan.nl" xlink:type="simple">info@wetterskipfryslan.nl.</text:a>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2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2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WF-385879 aanleg kabels en plaatsen station t.h.v. Dagpauwoog, Vuurvlinder en Keizermantel te Sneek</meta:user-defined>
    <meta:user-defined meta:name="DCTERMS.W3CDTF/DCTERMS.available">2023-07-03</meta:user-defined>
    <meta:user-defined meta:name="DCTERMS.W3CDTF/OVERHEIDop.jaargang">2023</meta:user-defined>
    <meta:user-defined meta:name="OVERHEIDop.publicationIssue">8021</meta:user-defined>
    <meta:user-defined meta:name="OVERHEIDop.WsbID/DC.identifier">wsb-2023-8021</meta:user-defined>
    <meta:user-defined meta:name="OVERHEIDop.versieInformatie"/>
  </office:meta>
</office:document-meta>
</file>