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lemskade 2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5101)</text:p>
            <text:p text:style-name="common-al">Het hoogheemraadschap heeft een melding ontvangen voor het onttrekken van grondwater bij het aanleggen van stadsverwarming ter plaatse van Willemskade 21 in Rotterdam. In de periode tussen 3 en 21 juli 2023 wordt er grondwater onttrokken met een maximaal debiet van 2 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Willemskade 21 in Rot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20</meta:user-defined>
    <meta:user-defined meta:name="OVERHEIDop.WsbID/DC.identifier">wsb-2023-8020</meta:user-defined>
    <meta:user-defined meta:name="OVERHEIDop.versieInformatie"/>
  </office:meta>
</office:document-meta>
</file>