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poorbrug over de vaarweg Mark en Dintel in Halderberge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650965 ingevolge de Keur waterschap Brabantse Delta 2015 bekend gemaakt op 29 juni 2023 voor het uitvoeren van werkzaamheden boven vaarweg Mark en Dintel en a-water OVK07817 en het tijdelijk afmeren van een ponton in a-water OVK07817 ten behoeve van onderhoudswerkzaamheden aan de spoorbrug tussen 25 september en 18 oktober 2023; in de gemeenten Halderberge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spoorbrug over de vaarweg Mark en Dintel in Halderberge en Moerdijk.</meta:user-defined>
    <meta:user-defined meta:name="DCTERMS.W3CDTF/DCTERMS.available">2023-07-03</meta:user-defined>
    <meta:user-defined meta:name="DCTERMS.W3CDTF/OVERHEIDop.jaargang">2023</meta:user-defined>
    <meta:user-defined meta:name="OVERHEIDop.externeBijlage">Besluit 650965|exb-2023-32342</meta:user-defined>
    <meta:user-defined meta:name="OVERHEIDop.externeBijlage">ontheffing 653307|exb-2023-32343</meta:user-defined>
    <meta:user-defined meta:name="OVERHEIDop.externeBijlage">0652634679-A|exb-2023-32344</meta:user-defined>
    <meta:user-defined meta:name="OVERHEIDop.externeBijlage">0652634679-B|exb-2023-32345</meta:user-defined>
    <meta:user-defined meta:name="OVERHEIDop.externeBijlage">Scheepvaartinformatieplan Markbrug|exb-2023-32346</meta:user-defined>
    <meta:user-defined meta:name="OVERHEIDop.publicationIssue">8019</meta:user-defined>
    <meta:user-defined meta:name="OVERHEIDop.WsbID/DC.identifier">wsb-2023-8019</meta:user-defined>
    <meta:user-defined meta:name="OVERHEIDop.versieInformatie"/>
  </office:meta>
</office:document-meta>
</file>