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en elektromotor op de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347</text:p>
            <text:p text:style-name="common-al">Waterschap Vechtstromen heeft een watervergunning verleend voor het varen met een boot met elektromotor op de waterlopen WL01909 (Beneden-Regge), WL01959 (Midden-Regge) en WL01318 (Exosche Aa) gedurende het vaarseizoen 2023.</text:p>
            <text:p text:style-name="common-al">De watervergunning is op 29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1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en elektromotor op de Beneden-Regge, Midden-Regge en Exosche Aa</meta:user-defined>
    <meta:user-defined meta:name="DCTERMS.W3CDTF/DCTERMS.available">2023-07-03</meta:user-defined>
    <meta:user-defined meta:name="DCTERMS.W3CDTF/OVERHEIDop.jaargang">2023</meta:user-defined>
    <meta:user-defined meta:name="OVERHEIDop.publicationIssue">8017</meta:user-defined>
    <meta:user-defined meta:name="OVERHEIDop.WsbID/DC.identifier">wsb-2023-8017</meta:user-defined>
    <meta:user-defined meta:name="OVERHEIDop.versieInformatie"/>
  </office:meta>
</office:document-meta>
</file>