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0177 verleende vergunning voor het dempen, graven en verbreden van waterlopen en het aanbrengen van een dam met duiker bij Polderdijk 8a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1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1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74</meta:user-defined>
    <meta:user-defined meta:name="DCTERMS.abstract">het dempen, graven en verbreden van waterlopen en het aanbrengen van een dam met duiker bij Polderdijk 8a in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0177 verleende vergunning voor het dempen, graven en verbreden van waterlopen en het aanbrengen van een dam met duiker bij Polderdijk 8a in Castricum</meta:user-defined>
    <meta:user-defined meta:name="DCTERMS.W3CDTF/DCTERMS.available">2023-07-03</meta:user-defined>
    <meta:user-defined meta:name="DCTERMS.W3CDTF/OVERHEIDop.jaargang">2023</meta:user-defined>
    <meta:user-defined meta:name="OVERHEIDop.publicationIssue">8015</meta:user-defined>
    <meta:user-defined meta:name="OVERHEIDop.WsbID/DC.identifier">wsb-2023-8015</meta:user-defined>
    <meta:user-defined meta:name="OVERHEIDop.versieInformatie"/>
  </office:meta>
</office:document-meta>
</file>