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ter plaatse van Heksekamp 1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 ter plaatse van Heksekamp 1 in Zaltbommel een watervergunning te verlenen.  
</text:p>
            <text:p text:style-name="common-al">Zaaknummer: 2023059910
</text:p>
            <text:p text:style-name="common-al">Start bezwaartermijn: 29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9910</meta:user-defined>
    <meta:user-defined meta:name="DCTERMS.abstract">het lozen van hemelwater ter plaatse van Heksekamp 1 in Zaltbomm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ozen van hemelwater ter plaatse van Heksekamp 1 in Zaltbomm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8013</meta:user-defined>
    <meta:user-defined meta:name="OVERHEIDop.WsbID/DC.identifier">wsb-2023-8013</meta:user-defined>
    <meta:user-defined meta:name="OVERHEIDop.versieInformatie"/>
  </office:meta>
</office:document-meta>
</file>