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en hebben van kabels onder en langs de waterloop WL02749 Lutterhoofdwijk, ter hoogte van de Nieuwlandseweg 1T te De Kr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05</text:p>
            <text:p text:style-name="common-al">Waterschap Vechtstromen heeft een watervergunning verleend. Het waterschap geeft hiermee toestemming voor het aanleggen en hebben van kabels onder en langs de waterloop WL02749 Lutterhoofdwijk op minimaal 1 meter uit de insteek, ter hoogte van de Nieuwlandseweg 1T te De Krim.</text:p>
            <text:p text:style-name="common-al">De watervergunning is op 29 jun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1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en hebben van kabels onder en langs de waterloop WL02749 Lutterhoofdwijk, ter hoogte van de Nieuwlandseweg 1T te De Krim</meta:user-defined>
    <meta:user-defined meta:name="DCTERMS.W3CDTF/DCTERMS.available">2023-07-03</meta:user-defined>
    <meta:user-defined meta:name="DCTERMS.W3CDTF/OVERHEIDop.jaargang">2023</meta:user-defined>
    <meta:user-defined meta:name="OVERHEIDop.publicationIssue">8012</meta:user-defined>
    <meta:user-defined meta:name="OVERHEIDop.WsbID/DC.identifier">wsb-2023-8012</meta:user-defined>
    <meta:user-defined meta:name="OVERHEIDop.versieInformatie"/>
  </office:meta>
</office:document-meta>
</file>