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ak</text:span>
          </text:p>
            <text:p text:style-name="common-al"/>
            <text:p text:style-name="common-al">
            <text:span text:style-name="nadrukvet">Objectinformatie</text:span>
          </text:p>
            <text:p text:style-name="common-al">Locatie: Van Broekhuizenstraat te Oostrum,</text:p>
            <text:p text:style-name="common-al">Percelen kadastraal bekend: gemeente Venray, sectie S, nummer 265 (GEDEELTELIJK).</text:p>
            <text:p text:style-name="common-al">Perceelgrootte: ca. 299 vierkante meter.</text:p>
            <text:p text:style-name="common-al">Een en ander zoals schetsmatig weergegeven in de bijlage.</text:p>
            <text:p text:style-name="common-al"/>
            <text:p text:style-name="common-al">
            <text:span text:style-name="nadrukvet">Voornemen tot aangaan verkoopovereenkomst</text:span>
          </text:p>
            <text:p text:style-name="common-al">Waterschap Limburg (hierna verder te noemen: WL) is voornemens om het hierboven genoemde object, ter grootte van in totaal ca. 299 vierkante meter, te leveren aan de Gemeente Venray, hierna verder te noemen: de Gemeente, door middel van een verkoop. </text:p>
            <text:p text:style-name="common-al"/>
            <text:p text:style-name="common-al">
            <text:span text:style-name="nadrukvet">Gemeente is de enige serieuze gegadigde</text:span>
          </text:p>
            <text:p text:style-name="common-al">WL is van mening dat de Gemeente de enige serieuze gegadigde is die in aanmerking komt voor de aankoop van het object. Hiervoor is één hoofdreden:</text:p>
            <text:p text:style-name="common-al"/>
            <text:list text:style-name="id1-3-2-1-1-15">
              <text:list-item text:style-override="id1-3-2-1-1-15-1">
                <text:number>1.</text:number>
                <text:p text:style-name="al">Op deze gronden dient de bestaande beek ‘Zompgraaf’ te worden heringericht conform het voor de herinrichting van de beek- en groenzone gemaakte inrichtingsontwerp. De inrichting dient te voorzien in een nieuwe loop van de beek en de bijbehorende (onderhouds-)voorzieningen.</text:p>
              </text:list-item>
            </text:list>
            <text:p text:style-name="common-al"/>
            <text:p text:style-name="common-al">Gelet op het voorgaande is WL van oordeel dat op grond van objectieve, redelijke en toetsbare criteria slechts één serieuze gegadigde in aanmerking komt voor het aangaan van de verkoopovereenkomst van het object, namelijk: de Gemeente. Ten overvloede wijzen wij u erop dat WL daarbij een ruime mate van beleidsvrijheid heeft.</text:p>
            <text:p text:style-name="common-al">
            <text:span text:style-name="nadrukvet"/>
          </text:p>
            <text:p text:style-name="common-al">
            <text:span text:style-name="nadrukvet">Vervaltermijn</text:span>
          </text:p>
            <text:p text:style-name="common-al">Door deze voorgenomen transactie te publiceren en derden de kans te bieden om mee te dingen, beoogd WL open en transparant te handelen. Indien u daarom van mening bent dat u, net als de Gemeente,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de Gemeente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common-al">
            <text:span text:style-name="nadrukvet"/>
          </text:p>
            <text:p text:style-name="last-al">
            <text:span text:style-name="nadrukvet">Bijlage: </text:span>Tekening nummer WL-230626.</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5 juli 2023</text:span>
          </text:p>
          </text:section>
          <text:section text:name="ondertekening_id1-3-2-2-2">
            <text:p><text:span text:style-name="functie">Het dagelijks bestuur van Waterschap Limburg,</text:span></text:p>
            <text:p><text:span text:style-name="deze">Namens deze:</text:span></text:p>
          </text:section>
          <text:section text:name="ondertekening_id1-3-2-2-3">
            <text:p><text:span text:style-name="deze"/></text:p>
          </text:section>
          <text:section text:name="ondertekening_id1-3-2-2-4">
            <text:p><text:span text:style-name="deze">Erik Keulers, secretaris-directeur</text:span></text:p>
            <text:p><text:span text:style-name="ondertekening_naam">
            <text:span text:style-name="voornaam"/>
            <text:span text:style-name="achternaam"/>
          </text:span></text:p>
            <text:p><text:span text:style-name="deze">Lambert Verheijen, waarnemend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0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3-07-05</meta:user-defined>
    <meta:user-defined meta:name="DCTERMS.W3CDTF/OVERHEIDop.jaargang">2023</meta:user-defined>
    <meta:user-defined meta:name="OVERHEIDop.externeBijlage">Bijlage 1|exb-2023-32317</meta:user-defined>
    <meta:user-defined meta:name="OVERHEIDop.publicationIssue">8010</meta:user-defined>
    <meta:user-defined meta:name="OVERHEIDop.WsbID/DC.identifier">wsb-2023-8010</meta:user-defined>
    <meta:user-defined meta:name="OVERHEIDop.versieInformatie"/>
  </office:meta>
</office:document-meta>
</file>