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brengen en hebben van een damwand langs de rechteroever van de waterloop WL00275 nabij Lutterstraat 140 te Loss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817</text:p>
            <text:p text:style-name="common-al">Waterschap Vechtstromen heeft een watervergunning verleend. Het waterschap geeft hiermee toestemming voor het aanbrengen en hebben van een damwand langs de rechteroever van de waterloop WL00275.</text:p>
            <text:p text:style-name="common-al">De watervergunning is op 29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1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0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0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0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aanbrengen en hebben van een damwand langs de rechteroever van de waterloop WL00275 nabij Lutterstraat 140 te Losser</meta:user-defined>
    <meta:user-defined meta:name="DCTERMS.W3CDTF/DCTERMS.available">2023-07-03</meta:user-defined>
    <meta:user-defined meta:name="DCTERMS.W3CDTF/OVERHEIDop.jaargang">2023</meta:user-defined>
    <meta:user-defined meta:name="OVERHEIDop.publicationIssue">8009</meta:user-defined>
    <meta:user-defined meta:name="OVERHEIDop.WsbID/DC.identifier">wsb-2023-8009</meta:user-defined>
    <meta:user-defined meta:name="OVERHEIDop.versieInformatie"/>
  </office:meta>
</office:document-meta>
</file>