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gen elektriciteitskabel in de beschermingszone van de kering van de Vecht, nabij de Stegerdijk 9a te Steger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470</text:p>
            <text:p text:style-name="common-al">Waterschap Vechtstromen heeft een watervergunning verleend. Het waterschap geeft hiermee toestemming voor het aanleggen van een elektriciteitskabel in de beschermingszone van de kering van de Vecht, ter plaatse van het perceel kadastraal bekend als gemeente Ambt-Ommen, sectie P, nummer 970, nabij de Stegerdijk 9a te Stegeren.</text:p>
            <text:p text:style-name="common-al">De watervergunning is op 29 jun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1 augustus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00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0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0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aanleggen elektriciteitskabel in de beschermingszone van de kering van de Vecht, nabij de Stegerdijk 9a te Stegeren</meta:user-defined>
    <meta:user-defined meta:name="DCTERMS.W3CDTF/DCTERMS.available">2023-07-03</meta:user-defined>
    <meta:user-defined meta:name="DCTERMS.W3CDTF/OVERHEIDop.jaargang">2023</meta:user-defined>
    <meta:user-defined meta:name="OVERHEIDop.publicationIssue">8007</meta:user-defined>
    <meta:user-defined meta:name="OVERHEIDop.WsbID/DC.identifier">wsb-2023-8007</meta:user-defined>
    <meta:user-defined meta:name="OVERHEIDop.versieInformatie"/>
  </office:meta>
</office:document-meta>
</file>