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aanbouw en het vervangen door een kleinere aanbouw aan de woning t.p.v. Herenstraat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een aanbouw en het vervangen door een kleinere aanbouw aan de woning t.p.v. Herenstraat 1 te Haaften een watervergunning te verlenen.  
</text:p>
            <text:p text:style-name="common-al">Zaaknummer: 2023049611
</text:p>
            <text:p text:style-name="common-al">Start bezwaartermijn: 2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611</meta:user-defined>
    <meta:user-defined meta:name="DCTERMS.abstract">het verkleinen van een aanbouw aan de achterzijde van een huis tpv. Herenstraat 1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slopen van een aanbouw en het vervangen door een kleinere aanbouw aan de woning t.p.v. Herenstraat 1 te Haaf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04</meta:user-defined>
    <meta:user-defined meta:name="OVERHEIDop.WsbID/DC.identifier">wsb-2023-8004</meta:user-defined>
    <meta:user-defined meta:name="OVERHEIDop.versieInformatie"/>
  </office:meta>
</office:document-meta>
</file>