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01227 dempen, verondiepen en verbreden van sloten westelijk duingebied Terschelling  </text:p>
      <text:section text:name="zakelijke-mededeling_id1-3-2" text:style-name="zakelijke-mededeling">
        <text:section text:name="zakelijke-mededeling-tekst_id1-3-2-1" text:style-name="zakelijke-mededeling-tekst">
          <text:section text:name="tekst_id1-3-2-1-1" text:style-name="tekst">
            <text:p text:style-name="common-al">Op 29 juni 2023 heeft het dagelijks bestuur van Wetterskip Fryslân een watervergunning verleend aan Staatsbosbeheer te Amersfoort, voor het verondiepen (inclusief het hoger leggen van inliggende duikers) en verbreden van een aantal sloten, het dempen van een drietal slootjes in het westelijk duingebied van Terschelling, ten zuiden van het Kaapjeplak tot voorbij de Groene Polle.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er op tel. 058 2922222, e-mailadres: <text:a xlink:href="mailto:info@wetterskipfryslan.nl" xlink:type="simple">info@wetterskipfryslan.nl.</text:a>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00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0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0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401227 dempen, verondiepen en verbreden van sloten westelijk duingebied Terschelling</meta:user-defined>
    <meta:user-defined meta:name="DCTERMS.W3CDTF/DCTERMS.available">2023-07-03</meta:user-defined>
    <meta:user-defined meta:name="DCTERMS.W3CDTF/OVERHEIDop.jaargang">2023</meta:user-defined>
    <meta:user-defined meta:name="OVERHEIDop.publicationIssue">8002</meta:user-defined>
    <meta:user-defined meta:name="OVERHEIDop.WsbID/DC.identifier">wsb-2023-8002</meta:user-defined>
    <meta:user-defined meta:name="OVERHEIDop.versieInformatie"/>
  </office:meta>
</office:document-meta>
</file>