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887 verleende vergunning voor het plaatsen van straatmeubilair en verschillende dijktrappen op een aantal locaties op de Markermeerdijk vanaf Hoorn to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357</meta:user-defined>
    <meta:user-defined meta:name="DCTERMS.abstract">het plaatsen van straatmeubilair en verschillende dijktrappen op een aantal locaties op de Markermeerdijk vanaf Hoorn tot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79887 verleende vergunning voor het plaatsen van straatmeubilair en verschillende dijktrappen op een aantal locaties op de Markermeerdijk vanaf Hoorn tot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01</meta:user-defined>
    <meta:user-defined meta:name="OVERHEIDop.WsbID/DC.identifier">wsb-2023-8001</meta:user-defined>
    <meta:user-defined meta:name="OVERHEIDop.versieInformatie"/>
  </office:meta>
</office:document-meta>
</file>