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.p.v. Roodakker 1 te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huishoudkundige werkzaamheden t.p.v. Roodakker 1 te Kerk-Avezaath een watervergunning te verlenen.  
</text:p>
            <text:p text:style-name="common-al">Zaaknummer: 2023003379
</text:p>
            <text:p text:style-name="common-al">Start bezwaartermijn: 2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3379</meta:user-defined>
    <meta:user-defined meta:name="DCTERMS.abstract">het onttrekken en lozen van grondwater t.b.v. brandblusvoorziening, het aanleggen van een brug en natuurvriendelijke oevers tpv. Q 451 t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diverse waterhuishoudkundige werkzaamheden t.p.v. Roodakker 1 te Kerk-Avezaath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00</meta:user-defined>
    <meta:user-defined meta:name="OVERHEIDop.WsbID/DC.identifier">wsb-2023-8000</meta:user-defined>
    <meta:user-defined meta:name="OVERHEIDop.versieInformatie"/>
  </office:meta>
</office:document-meta>
</file>