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3.0000175 verleende vergunning voor het in open ontgraving in lengterichting en haaks in een regionale waterkering aanleggen van een glasvezel trace ter plaatse va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2-01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80</text:span><text:line-break/><text:date style:data-style-name="dag" text:fixed="true" text:date-value="2023-01-04"/><text:line-break/><text:date style:data-style-name="jaar" text:fixed="true" text:date-value="2023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80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80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2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HNK/2022-0005680</meta:user-defined>
    <meta:user-defined meta:name="DCTERMS.abstract">het in open ontgraving in lengterichting en haaks in een regionale waterkering aanleggen van een glasvezel trace ter plaatse van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23.0000175 verleende vergunning voor het in open ontgraving in lengterichting en haaks in een regionale waterkering aanleggen van een glasvezel trace ter plaatse van</meta:user-defined>
    <meta:user-defined meta:name="DCTERMS.W3CDTF/DCTERMS.available">2023-01-04</meta:user-defined>
    <meta:user-defined meta:name="DCTERMS.W3CDTF/OVERHEIDop.jaargang">2023</meta:user-defined>
    <meta:user-defined meta:name="OVERHEIDop.publicationIssue">80</meta:user-defined>
    <meta:user-defined meta:name="OVERHEIDop.WsbID/DC.identifier">wsb-2023-80</meta:user-defined>
    <meta:user-defined meta:name="OVERHEIDop.versieInformatie"/>
  </office:meta>
</office:document-meta>
</file>