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leidingwerkzaamheden nabij de Stegerdijk 9a te Steger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471</text:p>
            <text:p text:style-name="common-al">Waterschap Vechtstromen heeft een watervergunning verleend voor het aanleggen van een waterleidingen nabij de Stegerdijk 9a te Stegeren, waarbij deze in de beschermingszone van de kering van de Vecht komt te liggen, ter plaatse van het perceel Kadastraal bekend als gemeente Ambt-Ommen, sectie P, nummer 970.</text:p>
            <text:p text:style-name="common-al">De watervergunning is op 29 jun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0 augustus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993</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93</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93</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leidingwerkzaamheden nabij de Stegerdijk 9a te Stegeren</meta:user-defined>
    <meta:user-defined meta:name="DCTERMS.W3CDTF/DCTERMS.available">2023-07-03</meta:user-defined>
    <meta:user-defined meta:name="DCTERMS.W3CDTF/OVERHEIDop.jaargang">2023</meta:user-defined>
    <meta:user-defined meta:name="OVERHEIDop.publicationIssue">7993</meta:user-defined>
    <meta:user-defined meta:name="OVERHEIDop.WsbID/DC.identifier">wsb-2023-7993</meta:user-defined>
    <meta:user-defined meta:name="OVERHEIDop.versieInformatie"/>
  </office:meta>
</office:document-meta>
</file>