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hemelwaterafvoer in WL00800 ter hoogte van Sonderenstraat 55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31</text:p>
            <text:p text:style-name="common-al">Waterschap Vechtstromen heeft een watervergunning verleend voor het aanleggen en hebben van een hemelwaterafvoer die aansluit op duiker DK13011 in waterloop WL00800 (Leiding van het Klaashuis (bovengedeelte)) ter hoogte van de Sonderenstraat 55 te Haaksbergen, op het perceel kadastraal bekend als gemeente Haaksbergen, Sectie K, nr. 5590.</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hemelwaterafvoer in WL00800 ter hoogte van Sonderenstraat 55 te Haaksbergen</meta:user-defined>
    <meta:user-defined meta:name="DCTERMS.W3CDTF/DCTERMS.available">2023-07-03</meta:user-defined>
    <meta:user-defined meta:name="DCTERMS.W3CDTF/OVERHEIDop.jaargang">2023</meta:user-defined>
    <meta:user-defined meta:name="OVERHEIDop.publicationIssue">7992</meta:user-defined>
    <meta:user-defined meta:name="OVERHEIDop.WsbID/DC.identifier">wsb-2023-7992</meta:user-defined>
    <meta:user-defined meta:name="OVERHEIDop.versieInformatie"/>
  </office:meta>
</office:document-meta>
</file>