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leidingwerkzaamheden ter hoogte van de Sportlaan 8 te Tub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267</text:p>
            <text:p text:style-name="common-al">Waterschap Vechtstromen heeft een watervergunning verleend voor het aanleggen en hebben van leidingen onder en naast de waterlopen WL01310, nabij de percelen kadastraal bekend als gemeente Tubbergen, sectie L, nummers 8703 / 8704 / 91847 ter hoogte van de Sportlaan 8 te Tubbergen.</text:p>
            <text:p text:style-name="common-al">De watervergunning is op 29 jun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0 augustus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text:span>
            <text:span text:style-name="nadrukvet">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9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9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9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leidingwerkzaamheden ter hoogte van de Sportlaan 8 te Tubbergen</meta:user-defined>
    <meta:user-defined meta:name="DCTERMS.W3CDTF/DCTERMS.available">2023-07-03</meta:user-defined>
    <meta:user-defined meta:name="DCTERMS.W3CDTF/OVERHEIDop.jaargang">2023</meta:user-defined>
    <meta:user-defined meta:name="OVERHEIDop.publicationIssue">7991</meta:user-defined>
    <meta:user-defined meta:name="OVERHEIDop.WsbID/DC.identifier">wsb-2023-7991</meta:user-defined>
    <meta:user-defined meta:name="OVERHEIDop.versieInformatie"/>
  </office:meta>
</office:document-meta>
</file>