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tweetal uitstroomvoorzieningen in WL02665, ter hoogte van Rientjesoven 26 en 30 in gemeente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809</text:p>
            <text:p text:style-name="common-al">Waterschap Vechtstromen heeft een watervergunning verleend voor het aanleggen van een tweetal uitstroomvoorzieningen in de waterloop WL02665, ter hoogte van Rientjesoven 26 en 30. Kadastraal bekend als gemeente Borne, Sectie I nr. 13300, 13312, 13320, 13321 en 13322.</text:p>
            <text:p text:style-name="common-al">De watervergunning is op 29 juni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0 augustus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9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99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tweetal uitstroomvoorzieningen in WL02665, ter hoogte van Rientjesoven 26 en 30 in gemeente Borne</meta:user-defined>
    <meta:user-defined meta:name="DCTERMS.W3CDTF/DCTERMS.available">2023-07-03</meta:user-defined>
    <meta:user-defined meta:name="DCTERMS.W3CDTF/OVERHEIDop.jaargang">2023</meta:user-defined>
    <meta:user-defined meta:name="OVERHEIDop.publicationIssue">7990</meta:user-defined>
    <meta:user-defined meta:name="OVERHEIDop.WsbID/DC.identifier">wsb-2023-7990</meta:user-defined>
    <meta:user-defined meta:name="OVERHEIDop.versieInformatie"/>
  </office:meta>
</office:document-meta>
</file>