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aag Nieuwekoop (nabij nummer 30) in Kockengen (Code HDSR286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Laag Nieuwkoop (nabij nummer 30) in Kockengen.</text:p>
            <text:p text:style-name="common-al">In de periode tussen 3 juli en 14 juli 2023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6952</meta:user-defined>
    <meta:user-defined meta:name="DCTERMS.abstract">Melding voor het onttrekken en lozen van grondwater op de locatie Laag Nieuwekoop (nabij nummer 30) in Kockeng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aag Nieuwekoop (nabij nummer 30) in Kockengen (Code HDSR286952)</meta:user-defined>
    <meta:user-defined meta:name="DCTERMS.W3CDTF/DCTERMS.available">2023-07-04</meta:user-defined>
    <meta:user-defined meta:name="DCTERMS.W3CDTF/OVERHEIDop.jaargang">2023</meta:user-defined>
    <meta:user-defined meta:name="OVERHEIDop.publicationIssue">7986</meta:user-defined>
    <meta:user-defined meta:name="OVERHEIDop.WsbID/DC.identifier">wsb-2023-7986</meta:user-defined>
    <meta:user-defined meta:name="OVERHEIDop.versieInformatie"/>
  </office:meta>
</office:document-meta>
</file>