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Ptolemaeuslaan (nabij nummer 891-903) in Utrecht (Code HDSR283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Ptolemaeuslaan (nabij nummer 891-903) in Utrecht.</text:p>
            <text:p text:style-name="common-al">In de periode tussen 3 juli en 4 augustus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3980</meta:user-defined>
    <meta:user-defined meta:name="DCTERMS.abstract">Melding voor het onttrekken en lozen van grondwater op de locatie Ptolemaeuslaan (nabij nummer 891-903)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Ptolemaeuslaan (nabij nummer 891-903) in Utrecht (Code HDSR283980)</meta:user-defined>
    <meta:user-defined meta:name="DCTERMS.W3CDTF/DCTERMS.available">2023-07-04</meta:user-defined>
    <meta:user-defined meta:name="DCTERMS.W3CDTF/OVERHEIDop.jaargang">2023</meta:user-defined>
    <meta:user-defined meta:name="OVERHEIDop.publicationIssue">7985</meta:user-defined>
    <meta:user-defined meta:name="OVERHEIDop.WsbID/DC.identifier">wsb-2023-7985</meta:user-defined>
    <meta:user-defined meta:name="OVERHEIDop.versieInformatie"/>
  </office:meta>
</office:document-meta>
</file>