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erenstraat (nabij nummer 111) in Nieuwegein (Code HDSR287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Herenstraat (nabij nummer 111) in Nieuwegein.</text:p>
            <text:p text:style-name="common-al">In de periode tussen 21 augustus en 29 sept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7841</meta:user-defined>
    <meta:user-defined meta:name="DCTERMS.abstract">Melding voor het onttrekken en lozen van grondwater op de locatie Herenstraat (nabij nummer 111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Herenstraat (nabij nummer 111) in Nieuwegein (Code HDSR287841)</meta:user-defined>
    <meta:user-defined meta:name="DCTERMS.W3CDTF/DCTERMS.available">2023-07-04</meta:user-defined>
    <meta:user-defined meta:name="DCTERMS.W3CDTF/OVERHEIDop.jaargang">2023</meta:user-defined>
    <meta:user-defined meta:name="OVERHEIDop.publicationIssue">7984</meta:user-defined>
    <meta:user-defined meta:name="OVERHEIDop.WsbID/DC.identifier">wsb-2023-7984</meta:user-defined>
    <meta:user-defined meta:name="OVERHEIDop.versieInformatie"/>
  </office:meta>
</office:document-meta>
</file>