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724 verleende vergunning voor het compenseren van verhardingstoename door middel van het verbreden van water en het aanleggen van silo's bij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18</meta:user-defined>
    <meta:user-defined meta:name="DCTERMS.abstract">het compenseren van verhardingstoename door middel van het verbreden van water en het aanleggen van silo's bij Cornelis Kuinweg 15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724 verleende vergunning voor het compenseren van verhardingstoename door middel van het verbreden van water en het aanleggen van silo's bij Cornelis Kuinweg 15 in And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7983</meta:user-defined>
    <meta:user-defined meta:name="OVERHEIDop.WsbID/DC.identifier">wsb-2023-7983</meta:user-defined>
    <meta:user-defined meta:name="OVERHEIDop.versieInformatie"/>
  </office:meta>
</office:document-meta>
</file>