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tanddaarbuitensedijk te Oud Gastel en de Havendijk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647252 ingevolge de Keur waterschap Brabantse Delta 2015 bekend gemaakt op 29 juni 2023 voor het vervangen, hebben en onderhouden van damwanden in a-water (OVK04423) Haven van Oudenbosch in de zonering en pvvr van de regionale waterkeringen DWK00659 (B93 – Standdaarbuitense dijk) en DWK00858 (B96a – Oudlandse dijk) ter hoogte van de Standdaarbuitensedijk te Oud Gastel en de Havendijk te Oudenbosch in, op of onder waterkeringen bij ons waterschap bekend als de Standdaarbuitense dijk en Oudlandse dijk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un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jul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81</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81</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81</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Standdaarbuitensedijk te Oud Gastel en de Havendijk te Oudenbosch.</meta:user-defined>
    <meta:user-defined meta:name="DCTERMS.W3CDTF/DCTERMS.available">2023-07-03</meta:user-defined>
    <meta:user-defined meta:name="DCTERMS.W3CDTF/OVERHEIDop.jaargang">2023</meta:user-defined>
    <meta:user-defined meta:name="OVERHEIDop.externeBijlage">Besluit 647252|exb-2023-32166</meta:user-defined>
    <meta:user-defined meta:name="OVERHEIDop.externeBijlage">202710-R_FSN_002 v 1.0|exb-2023-32167</meta:user-defined>
    <meta:user-defined meta:name="OVERHEIDop.externeBijlage">Damwanden ontwerp|exb-2023-32168</meta:user-defined>
    <meta:user-defined meta:name="OVERHEIDop.externeBijlage">Werkgrens waterschap|exb-2023-32169</meta:user-defined>
    <meta:user-defined meta:name="OVERHEIDop.externeBijlage">0652629044-A|exb-2023-32170</meta:user-defined>
    <meta:user-defined meta:name="OVERHEIDop.externeBijlage">0652629044-B|exb-2023-32171</meta:user-defined>
    <meta:user-defined meta:name="OVERHEIDop.publicationIssue">7981</meta:user-defined>
    <meta:user-defined meta:name="OVERHEIDop.WsbID/DC.identifier">wsb-2023-7981</meta:user-defined>
    <meta:user-defined meta:name="OVERHEIDop.versieInformatie"/>
  </office:meta>
</office:document-meta>
</file>