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schoonwaterbassin als HNO-voorziening voor de toename verhard oppervlak van de aan te leggen containervelden. De werkzaamheden vinden plaats in de buurt van Akkerstraat 2A te Biest-Houtakker (05391341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uni 2023 een aanvraag voor een vergunning in het kader van de Waterwet ontvangen voor het aanleggen van een schoonwaterbassin als HNO-voorziening voor de toename verhard oppervlak van de aan te leggen containervelden. De werkzaamheden vinden plaats in de buurt van Akkerstraat 2A te Biest-Houtakker. De locatie is kadastraal bekend als gemeente Hilvarenbeek (HVR00), sectie P, nummer 1380. De aanvraag is geregistreerd met zaaknummer 053913414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414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7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schoonwaterbassin als HNO-voorziening voor de toename verhard oppervlak van de aan te leggen containervelden. De werkzaamheden vinden plaats in de buurt van Akkerstraat 2A te Biest-Houtakker (0539134144).</meta:user-defined>
    <meta:user-defined meta:name="DCTERMS.W3CDTF/DCTERMS.available">2023-07-03</meta:user-defined>
    <meta:user-defined meta:name="DCTERMS.W3CDTF/OVERHEIDop.jaargang">2023</meta:user-defined>
    <meta:user-defined meta:name="OVERHEIDop.publicationIssue">7977</meta:user-defined>
    <meta:user-defined meta:name="OVERHEIDop.WsbID/DC.identifier">wsb-2023-7977</meta:user-defined>
    <meta:user-defined meta:name="OVERHEIDop.versieInformatie"/>
  </office:meta>
</office:document-meta>
</file>