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verleend voor het verlengen van de einddatum van de tijdelijke dammen met duiker tot en met 31 december 20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 van de vergunning verleend ingevolge de Waterwet. De wijziging is aangevraagd voor het verlengen van de einddatum van de tijdelijke dammen met duiker tot en met 31 december 2024. Het zaaknummer is 0654328018.</text:p>
            <text:p text:style-name="common-al">
            <text:span text:style-name="nadrukvet">Besluitdatum:</text:span> 29-06-2023</text:p>
            <text:p text:style-name="common-al">
            <text:span text:style-name="nadrukvet">Inzage</text:span>
          </text:p>
            <text:p text:style-name="common-al">U kunt de vergunning gedurende 6 weken inzien vanaf 3 jul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7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8018</meta:user-defined>
    <meta:user-defined meta:name="DCTERMS.abstract">Wijzigingsverzoek vergunning, Plaatsen tijdelijke duikers, A-watergang, nabij Langstraat 156 Deurne</meta:user-defined>
    <dc:language>nl</dc:language>
    <meta:user-defined meta:name="OVERHEIDop.locatietype/OVERHEIDop.gebiedsmarkering">Punt</meta:user-defined>
    <meta:user-defined meta:name="DC.title">Wijziging watervergunning verleend voor het verlengen van de einddatum van de tijdelijke dammen met duiker tot en met 31 december 2024</meta:user-defined>
    <meta:user-defined meta:name="DCTERMS.W3CDTF/DCTERMS.available">2023-07-03</meta:user-defined>
    <meta:user-defined meta:name="DCTERMS.W3CDTF/OVERHEIDop.jaargang">2023</meta:user-defined>
    <meta:user-defined meta:name="OVERHEIDop.publicationIssue">7972</meta:user-defined>
    <meta:user-defined meta:name="OVERHEIDop.WsbID/DC.identifier">wsb-2023-7972</meta:user-defined>
    <meta:user-defined meta:name="OVERHEIDop.versieInformatie"/>
  </office:meta>
</office:document-meta>
</file>