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523 het aanbrengen en tijdelijk hebben van een dam met duiker en het tijdelijk verlengen van een dam met duiker aan de Aviolanda 1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en tijdelijk hebben van een dam met duiker Ø 1000 mm (lengte 26,4 m) en het daarbij dempen van 119 m2 in een overige watergang; </text:p>
            <text:p text:style-name="common-al">b. het tijdelijk verlengen van een dam met duiker Ø 400 mm en het daarbij dempen van 96 m2 in een overige watergang aan de Aviolanda 1 te Rozenbur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7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523 het aanbrengen en tijdelijk hebben van een dam met duiker en het tijdelijk verlengen van een dam met duiker aan de Aviolanda 1 te Rozenburg</meta:user-defined>
    <meta:user-defined meta:name="OVERHEIDop.datumEindeReactietermijn">2023-08-09</meta:user-defined>
    <meta:user-defined meta:name="OVERHEIDop.TilID/OVERHEIDop.terinzageleggingOP">til-2023-8305</meta:user-defined>
    <meta:user-defined meta:name="DCTERMS.W3CDTF/DCTERMS.available">2023-07-03</meta:user-defined>
    <meta:user-defined meta:name="DCTERMS.W3CDTF/OVERHEIDop.jaargang">2023</meta:user-defined>
    <meta:user-defined meta:name="OVERHEIDop.publicationIssue">7970</meta:user-defined>
    <meta:user-defined meta:name="OVERHEIDop.WsbID/DC.identifier">wsb-2023-7970</meta:user-defined>
    <meta:user-defined meta:name="OVERHEIDop.versieInformatie"/>
  </office:meta>
</office:document-meta>
</file>