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waterleiding aan de Wakkerendijk 5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waterleiding in de kernzone, beschermingszone A en beschermingszone B van een primaire waterkering aan de Wakkerendijk 50 te Eemnes.</text:p>
            <text:p text:style-name="common-al">De vergunning is verzonden op 29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uli 2023 tot en met 14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3 juli 2023</text:p>
            <text:p text:style-name="last-al">Het nummer van de vergunning is Z2023-05-0054/D2023-06-15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6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054/D2023-06-1541</meta:user-defined>
    <meta:user-defined meta:name="DCTERMS.abstract">Watervergunning voor het behouden van een waterleiding in de kernzone, beschermingszone A en beschermingszone B van een primaire waterkering aan de Wakkerendijk 50 te Eemnes.</meta:user-defined>
    <dc:language>nl</dc:language>
    <meta:user-defined meta:name="OVERHEIDop.locatietype/OVERHEIDop.gebiedsmarkering">Adres</meta:user-defined>
    <meta:user-defined meta:name="DC.title">Bekendmaking watervergunning voor het behouden van een waterleiding aan de Wakkerendijk 50 te Eemnes</meta:user-defined>
    <meta:user-defined meta:name="DCTERMS.W3CDTF/DCTERMS.available">2023-07-03</meta:user-defined>
    <meta:user-defined meta:name="DCTERMS.W3CDTF/OVERHEIDop.jaargang">2023</meta:user-defined>
    <meta:user-defined meta:name="OVERHEIDop.publicationIssue">7968</meta:user-defined>
    <meta:user-defined meta:name="OVERHEIDop.WsbID/DC.identifier">wsb-2023-7968</meta:user-defined>
    <meta:user-defined meta:name="OVERHEIDop.versieInformatie"/>
  </office:meta>
</office:document-meta>
</file>