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39 diverse werkzaamheden ter plaatse van Luxemburglaan 10A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a. Het gedurende 20 weken onttrekken van freatisch grondwater door middel van horizontale drains met een maximaal debiet van 10 m3 per uur, het gedurende 5 weken onttrekken van grondwater uit het eerste watervoerend pakket middel verticale filters met een maximaal debiet van 95 m3 per uur, en een totaal waterbezwaar van 96.600 m3; b. en het graven, tijdelijk hebben en weer aanvullen van een bouwput en het aanbrengen, tijdelijk hebben en weer wegnemen van verticale bronfilters dieper dan 1,5 meter in kwetsbaar kwelgebied; ten behoeve van de bouw van een nieuw appartementencomplex met kelder ter plaatse van Luxemburglaan 10A in gemeen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639 diverse werkzaamheden ter plaatse van Luxemburglaan 10A in Zoetermeer</meta:user-defined>
    <meta:user-defined meta:name="OVERHEIDop.datumEindeReactietermijn">2023-08-09</meta:user-defined>
    <meta:user-defined meta:name="OVERHEIDop.TilID/OVERHEIDop.terinzageleggingOP">til-2023-8323</meta:user-defined>
    <meta:user-defined meta:name="DCTERMS.W3CDTF/DCTERMS.available">2023-07-03</meta:user-defined>
    <meta:user-defined meta:name="DCTERMS.W3CDTF/OVERHEIDop.jaargang">2023</meta:user-defined>
    <meta:user-defined meta:name="OVERHEIDop.publicationIssue">7967</meta:user-defined>
    <meta:user-defined meta:name="OVERHEIDop.WsbID/DC.identifier">wsb-2023-7967</meta:user-defined>
    <meta:user-defined meta:name="OVERHEIDop.versieInformatie"/>
  </office:meta>
</office:document-meta>
</file>