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373 het aanbrengen en hebben van een mantelbuis nabij Aalsmeerderweg 511C te Roz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oor middel van een boogboring aanbrengen en hebben van een mantelbuis ø63mm ter hoogte van de kruising Beechavenue in een kwetsbaar kwelgebied van de Haarlemmermeerpolder voor de aanleg van telecomkabels nabij Aalsmeerderweg 511C te Rozenburg.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6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6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6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373 het aanbrengen en hebben van een mantelbuis nabij Aalsmeerderweg 511C te Rozenburg</meta:user-defined>
    <meta:user-defined meta:name="OVERHEIDop.datumEindeReactietermijn">2023-08-09</meta:user-defined>
    <meta:user-defined meta:name="OVERHEIDop.TilID/OVERHEIDop.terinzageleggingOP">til-2023-8319</meta:user-defined>
    <meta:user-defined meta:name="DCTERMS.W3CDTF/DCTERMS.available">2023-07-03</meta:user-defined>
    <meta:user-defined meta:name="DCTERMS.W3CDTF/OVERHEIDop.jaargang">2023</meta:user-defined>
    <meta:user-defined meta:name="OVERHEIDop.publicationIssue">7966</meta:user-defined>
    <meta:user-defined meta:name="OVERHEIDop.WsbID/DC.identifier">wsb-2023-7966</meta:user-defined>
    <meta:user-defined meta:name="OVERHEIDop.versieInformatie"/>
  </office:meta>
</office:document-meta>
</file>