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11292 het aanbrengen en hebben van een mantelbuis ter plaatse van Amsterdamseweg 50 te Velsen-Zuid</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middels een gestuurde boring aanbrengen en hebben van een mantelbuis Ø 110 mm PE 100 SDR 11 binnen de kern- en beschermingszone van een regionale kering ter plaatse van Amsterdamseweg 50 te Velsen-Zuid.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8 augustus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2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2</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963</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963</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963</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11292 het aanbrengen en hebben van een mantelbuis ter plaatse van Amsterdamseweg 50 te Velsen-Zuid</meta:user-defined>
    <meta:user-defined meta:name="OVERHEIDop.datumEindeReactietermijn">2023-08-08</meta:user-defined>
    <meta:user-defined meta:name="OVERHEIDop.TilID/OVERHEIDop.terinzageleggingOP">til-2023-8317</meta:user-defined>
    <meta:user-defined meta:name="DCTERMS.W3CDTF/DCTERMS.available">2023-07-03</meta:user-defined>
    <meta:user-defined meta:name="DCTERMS.W3CDTF/OVERHEIDop.jaargang">2023</meta:user-defined>
    <meta:user-defined meta:name="OVERHEIDop.publicationIssue">7963</meta:user-defined>
    <meta:user-defined meta:name="OVERHEIDop.WsbID/DC.identifier">wsb-2023-7963</meta:user-defined>
    <meta:user-defined meta:name="OVERHEIDop.versieInformatie"/>
  </office:meta>
</office:document-meta>
</file>