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845 het aanbrengen en hebben van een mantelbuis ter plaatse van Annie M.G. Smidtlaan 408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brengen en hebben van een Ø 63 mm mantelbuis PE 100 SDR 11 binnen de kern- en beschermingszone van regionale keringen ter plaatse van Annie M.G. Schmidtlaan 408 te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845 het aanbrengen en hebben van een mantelbuis ter plaatse van Annie M.G. Smidtlaan 408 te voorschoten</meta:user-defined>
    <meta:user-defined meta:name="OVERHEIDop.datumEindeReactietermijn">2023-08-08</meta:user-defined>
    <meta:user-defined meta:name="OVERHEIDop.TilID/OVERHEIDop.terinzageleggingOP">til-2023-8315</meta:user-defined>
    <meta:user-defined meta:name="DCTERMS.W3CDTF/DCTERMS.available">2023-07-03</meta:user-defined>
    <meta:user-defined meta:name="DCTERMS.W3CDTF/OVERHEIDop.jaargang">2023</meta:user-defined>
    <meta:user-defined meta:name="OVERHEIDop.publicationIssue">7962</meta:user-defined>
    <meta:user-defined meta:name="OVERHEIDop.WsbID/DC.identifier">wsb-2023-7962</meta:user-defined>
    <meta:user-defined meta:name="OVERHEIDop.versieInformatie"/>
  </office:meta>
</office:document-meta>
</file>