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verbreden van watergangen ter plaatse van Inundatiekanaal Noord te Culemborg. Perceel kadastraal bekend als CLB00, Sectie L, Nummer 463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empen en verbreden van watergangen ter plaatse van Inundatiekanaal Noord te Culemborg. Perceel kadastraal bekend als CLB00, Sectie L, Nummer 4637 een watervergunning te verlenen.  
</text:p>
            <text:p text:style-name="common-al">Zaaknummer: 2023003618
</text:p>
            <text:p text:style-name="common-al">Start bezwaartermijn: 19-0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9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3618</meta:user-defined>
    <meta:user-defined meta:name="DCTERMS.abstract">het verbreden van een watergang d.m.v. het ontgraven van de watergang en het dempen van watergangen tpv. Inundatiekanaal Noord te Culemborg, L 463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dempen en verbreden van watergangen ter plaatse van Inundatiekanaal Noord te Culemborg. Perceel kadastraal bekend als CLB00, Sectie L, Nummer 4637</meta:user-defined>
    <meta:user-defined meta:name="DCTERMS.W3CDTF/DCTERMS.available">2023-01-24</meta:user-defined>
    <meta:user-defined meta:name="DCTERMS.W3CDTF/OVERHEIDop.jaargang">2023</meta:user-defined>
    <meta:user-defined meta:name="OVERHEIDop.publicationIssue">796</meta:user-defined>
    <meta:user-defined meta:name="OVERHEIDop.WsbID/DC.identifier">wsb-2023-796</meta:user-defined>
    <meta:user-defined meta:name="OVERHEIDop.versieInformatie"/>
  </office:meta>
</office:document-meta>
</file>