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002 het aanbrengen en hebben van een mantelbuis ter plaats evan Weipoortseweg en Weddepad in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mantelbuis Ø 160 mm PE 100 SDR 11 ter plaatse van de Weipoortseweg en Weddepad binnen de kern- en beschermingszone van regionale keringen te Zoeterwou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8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5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5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5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1002 het aanbrengen en hebben van een mantelbuis ter plaats evan Weipoortseweg en Weddepad in Zoeterwoude</meta:user-defined>
    <meta:user-defined meta:name="OVERHEIDop.datumEindeReactietermijn">2023-08-08</meta:user-defined>
    <meta:user-defined meta:name="OVERHEIDop.TilID/OVERHEIDop.terinzageleggingOP">til-2023-8308</meta:user-defined>
    <meta:user-defined meta:name="DCTERMS.W3CDTF/DCTERMS.available">2023-07-03</meta:user-defined>
    <meta:user-defined meta:name="DCTERMS.W3CDTF/OVERHEIDop.jaargang">2023</meta:user-defined>
    <meta:user-defined meta:name="OVERHEIDop.publicationIssue">7959</meta:user-defined>
    <meta:user-defined meta:name="OVERHEIDop.WsbID/DC.identifier">wsb-2023-7959</meta:user-defined>
    <meta:user-defined meta:name="OVERHEIDop.versieInformatie"/>
  </office:meta>
</office:document-meta>
</file>