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noveren en uitbreiden van een bestaande berging ter plaatse van Diefdijk 9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noveren en uitbreiden van een bestaande berging ter plaatse van Diefdijk 9 te Everdingen een watervergunning te verlenen.  
</text:p>
            <text:p text:style-name="common-al">Zaaknummer: 2023057862
</text:p>
            <text:p text:style-name="common-al">Start bezwaartermijn: 29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5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5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5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7862</meta:user-defined>
    <meta:user-defined meta:name="DCTERMS.abstract">het renoveren en uitbreiden van een bestaande berging ter plaatse van  Diefdijk 9 te Ever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renoveren en uitbreiden van een bestaande berging ter plaatse van Diefdijk 9 te Everding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7957</meta:user-defined>
    <meta:user-defined meta:name="OVERHEIDop.WsbID/DC.identifier">wsb-2023-7957</meta:user-defined>
    <meta:user-defined meta:name="OVERHEIDop.versieInformatie"/>
  </office:meta>
</office:document-meta>
</file>