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456 verleende vergunning voor de aanleg van glasvezelkabels in en kruisende diverse waterkeringen en waterlopen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24</meta:user-defined>
    <meta:user-defined meta:name="DCTERMS.abstract">de aanleg van glasvezelkabels in en kruisende diverse waterkeringen en waterlopen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456 verleende vergunning voor de aanleg van glasvezelkabels in en kruisende diverse waterkeringen en waterlopen in Wormerv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56</meta:user-defined>
    <meta:user-defined meta:name="OVERHEIDop.WsbID/DC.identifier">wsb-2023-7956</meta:user-defined>
    <meta:user-defined meta:name="OVERHEIDop.versieInformatie"/>
  </office:meta>
</office:document-meta>
</file>