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edeeltelijk hebben gedempt van een watergang, het aanleggen van een duiker en het verbreden van een watergang nabij Verlengde Oosterweg 5 te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9 juni tot en met 9 augustus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95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edeeltelijk hebben gedempt van een watergang, het aanleggen van een duiker en het verbreden van een watergang nabij Verlengde Oosterweg 5 te De Wilp</meta:user-defined>
    <meta:user-defined meta:name="DCTERMS.W3CDTF/DCTERMS.available">2023-06-30</meta:user-defined>
    <meta:user-defined meta:name="DCTERMS.W3CDTF/OVERHEIDop.jaargang">2023</meta:user-defined>
    <meta:user-defined meta:name="OVERHEIDop.externeBijlage">62011_besluit|exb-2023-32117</meta:user-defined>
    <meta:user-defined meta:name="OVERHEIDop.publicationIssue">7953</meta:user-defined>
    <meta:user-defined meta:name="OVERHEIDop.WsbID/DC.identifier">wsb-2023-7953</meta:user-defined>
    <meta:user-defined meta:name="OVERHEIDop.versieInformatie"/>
  </office:meta>
</office:document-meta>
</file>