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gebiedsinrichting voor herstel Pingoruine Veenbroeken nabij Minister Cremerstraat te Z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juni tot en met 9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5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ijzigingsbesluit gebiedsinrichting voor herstel Pingoruine Veenbroeken nabij Minister Cremerstraat te Zeijen</meta:user-defined>
    <meta:user-defined meta:name="DCTERMS.W3CDTF/DCTERMS.available">2023-06-30</meta:user-defined>
    <meta:user-defined meta:name="DCTERMS.W3CDTF/OVERHEIDop.jaargang">2023</meta:user-defined>
    <meta:user-defined meta:name="OVERHEIDop.externeBijlage">62709_besluit|exb-2023-32115</meta:user-defined>
    <meta:user-defined meta:name="OVERHEIDop.publicationIssue">7951</meta:user-defined>
    <meta:user-defined meta:name="OVERHEIDop.WsbID/DC.identifier">wsb-2023-7951</meta:user-defined>
    <meta:user-defined meta:name="OVERHEIDop.versieInformatie"/>
  </office:meta>
</office:document-meta>
</file>