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wanden en het aanleggen van een parkeerplaats ter plaatse van Oost-Kinderdijk 1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keerwanden en het aanleggen van een parkeerplaats ter plaatse van Oost-Kinderdijk 17 te Alblasserdam een watervergunning te verlenen.  
</text:p>
            <text:p text:style-name="common-al">Zaaknummer: 2023044035
</text:p>
            <text:p text:style-name="common-al">Start bezwaartermijn: 28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4035</meta:user-defined>
    <meta:user-defined meta:name="DCTERMS.abstract">het plaatsen van keerwanden en aanleggen van een parkeerplaats ter plaatse van Oost Kinderdijk 17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keerwanden en het aanleggen van een parkeerplaats ter plaatse van Oost-Kinderdijk 17 te Alblasserdam</meta:user-defined>
    <meta:user-defined meta:name="DCTERMS.W3CDTF/DCTERMS.available">2023-06-30</meta:user-defined>
    <meta:user-defined meta:name="DCTERMS.W3CDTF/OVERHEIDop.jaargang">2023</meta:user-defined>
    <meta:user-defined meta:name="OVERHEIDop.publicationIssue">7949</meta:user-defined>
    <meta:user-defined meta:name="OVERHEIDop.WsbID/DC.identifier">wsb-2023-7949</meta:user-defined>
    <meta:user-defined meta:name="OVERHEIDop.versieInformatie"/>
  </office:meta>
</office:document-meta>
</file>