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KPN kabel (DB8) in de N57 (Kraaijensteinweg) in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een KPN kabel (DB8) in de N57 (Kraaijensteinweg) in Burgh-Haamstede. De acceptatie is geregistreerd onder zaaknummer VOS2456.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9 augustus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94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4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4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456</meta:user-defined>
    <meta:user-defined meta:name="DCTERMS.abstract">Het leggen van een KPN kabel (DB8) in de N57 (Kraaijensteinweg) in Burgh-Haamstede.</meta:user-defined>
    <dc:language>nl</dc:language>
    <meta:user-defined meta:name="OVERHEIDop.locatietype/OVERHEIDop.gebiedsmarkering">Lijn</meta:user-defined>
    <meta:user-defined meta:name="DC.title">Acceptatie melding voor het leggen van een KPN kabel (DB8) in de N57 (Kraaijensteinweg) in Burgh-Haamstede</meta:user-defined>
    <meta:user-defined meta:name="DCTERMS.W3CDTF/DCTERMS.available">2023-06-30</meta:user-defined>
    <meta:user-defined meta:name="DCTERMS.W3CDTF/OVERHEIDop.jaargang">2023</meta:user-defined>
    <meta:user-defined meta:name="OVERHEIDop.publicationIssue">7946</meta:user-defined>
    <meta:user-defined meta:name="OVERHEIDop.WsbID/DC.identifier">wsb-2023-7946</meta:user-defined>
    <meta:user-defined meta:name="OVERHEIDop.versieInformatie"/>
  </office:meta>
</office:document-meta>
</file>